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89</text:p>
          </table:table-cell>
          <table:table-cell table:number-columns-repeated="4" table:style-name="ce10"/>
          <table:table-cell office:value-type="string" table:style-name="ce12">
            <text:p>1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70:011603:386</text:p>
          </table:table-cell>
          <table:covered-table-cell/>
          <table:table-cell office:value-type="float" office:value="163997.65" table:style-name="ce20">
            <text:p>163997,6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70:020401:1103</text:p>
          </table:table-cell>
          <table:covered-table-cell/>
          <table:table-cell office:value-type="float" office:value="168302.88" table:style-name="ce20">
            <text:p>168302,8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70:020807:447</text:p>
          </table:table-cell>
          <table:covered-table-cell/>
          <table:table-cell office:value-type="float" office:value="130477.03" table:style-name="ce22">
            <text:p>130477,0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B05A43F91C6791A88181D843D8CAA714040AA354FA8E49A43E8CCC627C7B05D71D8CC62880D3353A955CEC98487F8E5839939FEEC89FCDA1D5BBB2ADF69A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9T07:52:20Z</meta:creation-date>
    <dc:date>2024-03-19T07:52:20Z</dc:date>
  </office:meta>
</office:document-meta>
</file>